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style:line-height-at-least="0.1916in"/>
    </style:style>
    <style:style style:name="T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3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4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4.0062in"/>
    </style:style>
    <style:style style:name="TableColumn8" style:family="table-column">
      <style:table-column-properties style:column-width="2.3625in"/>
    </style:style>
    <style:style style:name="Table5" style:family="table">
      <style:table-properties style:width="6.76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Įprastasis" style:family="paragraph">
      <style:paragraph-properties fo:text-align="center" fo:margin-bottom="0in" style:line-height-at-least="0.1916in"/>
    </style:style>
    <style:style style:name="T12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3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margin-bottom="0in" style:line-height-at-least="0.1916in"/>
    </style:style>
    <style:style style:name="T18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9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20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21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style:line-height-at-least="0.1916in"/>
    </style:style>
    <style:style style:name="T50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51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52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53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54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55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 style:line-height-at-least="0.1916in"/>
    </style:style>
    <style:style style:name="T63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64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65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66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67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68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style:line-height-at-least="0.1916in"/>
    </style:style>
    <style:style style:name="T76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77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78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79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80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81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Įprastasis" style:family="paragraph">
      <style:paragraph-properties fo:margin-bottom="0in" style:line-height-at-least="0.1916in"/>
    </style:style>
    <style:style style:name="T89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90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91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92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93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94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style:line-height-at-least="0.1916in"/>
    </style:style>
    <style:style style:name="T102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03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104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05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106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07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center"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margin-bottom="0in" style:line-height-at-least="0.1916in"/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Įprastasis" style:family="paragraph">
      <style:paragraph-properties fo:margin-bottom="0in" style:line-height-at-least="0.1916in"/>
    </style:style>
    <style:style style:name="T115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16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117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18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T119" style:parent-style-name="Numatytasispastraiposšriftas" style:family="text">
      <style:text-properties style:font-name="Arial" style:font-name-asian="Times New Roman" style:font-name-complex="Arial" fo:font-size="9pt" style:font-size-asian="9pt" style:font-size-complex="9pt" style:language-asian="lt" style:country-asian="LT"/>
    </style:style>
    <style:style style:name="T120" style:parent-style-name="Numatytasispastraiposšriftas" style:family="text">
      <style:text-properties style:font-name="Segoe UI Symbol" style:font-name-asian="MS Mincho" style:font-name-complex="Segoe UI Symbol" fo:font-size="9pt" style:font-size-asian="9pt" style:font-size-complex="9pt" style:language-asian="lt" style:country-asian="LT"/>
    </style:style>
    <style:style style:name="P121" style:parent-style-name="Įprastasis" style:family="paragraph">
      <style:paragraph-properties fo:text-align="justify" fo:margin-bottom="0in" style:line-height-at-least="0.25in" fo:text-indent="0.5in"/>
    </style:style>
    <style:style style:name="T122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23" style:parent-style-name="Numatytasispastraiposšriftas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124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25" style:parent-style-name="Įprastasis" style:family="paragraph">
      <style:paragraph-properties fo:text-align="justify" fo:margin-bottom="0in" style:line-height-at-least="0.25in" fo:margin-left="0.4958in">
        <style:tab-stops/>
      </style:paragraph-properties>
    </style:style>
    <style:style style:name="T126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27" style:parent-style-name="Numatytasispastraiposšriftas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128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2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130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31" style:parent-style-name="Įprastasis" style:family="paragraph">
      <style:paragraph-properties fo:margin-bottom="0in" fo:line-height="100%"/>
    </style:style>
    <style:style style:name="T13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33" style:parent-style-name="Įprastasis" style:family="paragraph">
      <style:paragraph-properties fo:text-align="center" fo:margin-bottom="0in" style:line-height-at-least="0.1916in"/>
    </style:style>
    <style:style style:name="T13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13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13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37" style:parent-style-name="Įprastasis" style:family="paragraph">
      <style:paragraph-properties fo:text-align="justify" fo:margin-bottom="0in" style:line-height-at-least="0.1916in" fo:text-indent="0.4923in"/>
    </style:style>
    <style:style style:name="T138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139" style:parent-style-name="Numatytasispastraiposšriftas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140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1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2" style:parent-style-name="Įprastasis" style:family="paragraph">
      <style:paragraph-properties fo:text-align="justify" fo:margin-bottom="0in" style:line-height-at-least="0.1916in" fo:margin-left="0.25in" fo:text-indent="0.2423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3" style:parent-style-name="Įprastasis" style:family="paragraph">
      <style:paragraph-properties fo:text-align="justify" fo:margin-bottom="0in" style:line-height-at-least="0.1916in" fo:margin-left="0.25in" fo:text-indent="0.2423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4" style:parent-style-name="Įprastasis" style:family="paragraph">
      <style:paragraph-properties fo:text-align="justify" fo:margin-bottom="0in" style:line-height-at-least="0.1916in" fo:margin-left="0.25in" fo:text-indent="0.2423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5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146" style:parent-style-name="Įprastasis" style:family="paragraph">
      <style:paragraph-properties fo:text-align="justify" fo:margin-bottom="0in" style:line-height-at-least="0.1916in" fo:margin-left="0.25in" fo:text-indent="0.2423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TableColumn148" style:family="table-column">
      <style:table-column-properties style:column-width="4.8263in"/>
    </style:style>
    <style:style style:name="TableColumn149" style:family="table-column">
      <style:table-column-properties style:column-width="0.7881in"/>
    </style:style>
    <style:style style:name="Table147" style:family="table">
      <style:table-properties style:width="5.6145in" fo:margin-left="0.039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style:writing-mode="lr-tb" fo:padding-top="0.0194in" fo:padding-left="0.0395in" fo:padding-bottom="0.0194in" fo:padding-right="0.0395in"/>
    </style:style>
    <style:style style:name="P152" style:parent-style-name="Įprastasis" style:family="paragraph">
      <style:paragraph-properties fo:text-align="center" fo:margin-bottom="0in" style:line-height-at-least="0.1916in"/>
    </style:style>
    <style:style style:name="T15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letter-spacing="0.0013in" fo:font-size="9pt" style:font-size-asian="9pt" style:font-size-complex="9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55" style:parent-style-name="Įprastasis" style:family="paragraph">
      <style:paragraph-properties fo:text-align="center" fo:margin-bottom="0in" style:line-height-at-least="0.1916in"/>
    </style:style>
    <style:style style:name="T15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letter-spacing="0.0013in" fo:font-size="9pt" style:font-size-asian="9pt" style:font-size-complex="9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59" style:parent-style-name="Įprastasis" style:family="paragraph">
      <style:paragraph-properties fo:margin-bottom="0in" style:line-height-at-least="0.1916in"/>
    </style:style>
    <style:style style:name="T160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2" style:parent-style-name="Įprastasis" style:family="paragraph">
      <style:paragraph-properties fo:text-align="justify" fo:margin-bottom="0in" style:line-height-at-least="0.1916in"/>
    </style:style>
    <style:style style:name="T163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66" style:parent-style-name="Įprastasis" style:family="paragraph">
      <style:paragraph-properties fo:margin-bottom="0in" style:line-height-at-least="0.1916in"/>
    </style:style>
    <style:style style:name="T167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69" style:parent-style-name="Įprastasis" style:family="paragraph">
      <style:paragraph-properties fo:text-align="justify" fo:margin-bottom="0in" style:line-height-at-least="0.1916in"/>
    </style:style>
    <style:style style:name="T170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73" style:parent-style-name="Įprastasis" style:family="paragraph">
      <style:paragraph-properties fo:margin-bottom="0in" style:line-height-at-least="0.1916in"/>
    </style:style>
    <style:style style:name="T174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76" style:parent-style-name="Įprastasis" style:family="paragraph">
      <style:paragraph-properties fo:text-align="justify" fo:margin-bottom="0in" style:line-height-at-least="0.1916in"/>
    </style:style>
    <style:style style:name="T177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0" style:parent-style-name="Įprastasis" style:family="paragraph">
      <style:paragraph-properties fo:margin-bottom="0in" style:line-height-at-least="0.1916in"/>
    </style:style>
    <style:style style:name="T181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83" style:parent-style-name="Įprastasis" style:family="paragraph">
      <style:paragraph-properties fo:text-align="justify" fo:margin-bottom="0in" style:line-height-at-least="0.1916in"/>
    </style:style>
    <style:style style:name="T184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87" style:parent-style-name="Įprastasis" style:family="paragraph">
      <style:paragraph-properties fo:margin-bottom="0in" style:line-height-at-least="0.1916in"/>
    </style:style>
    <style:style style:name="T188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0" style:parent-style-name="Įprastasis" style:family="paragraph">
      <style:paragraph-properties fo:text-align="justify" fo:margin-bottom="0in" style:line-height-at-least="0.1916in"/>
    </style:style>
    <style:style style:name="T191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194" style:parent-style-name="Įprastasis" style:family="paragraph">
      <style:paragraph-properties fo:margin-bottom="0in" style:line-height-at-least="0.1916in"/>
    </style:style>
    <style:style style:name="T195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197" style:parent-style-name="Įprastasis" style:family="paragraph">
      <style:paragraph-properties fo:text-align="justify" fo:margin-bottom="0in" style:line-height-at-least="0.1916in"/>
    </style:style>
    <style:style style:name="T198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01" style:parent-style-name="Įprastasis" style:family="paragraph">
      <style:paragraph-properties fo:margin-bottom="0in" style:line-height-at-least="0.1916in"/>
    </style:style>
    <style:style style:name="T202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04" style:parent-style-name="Įprastasis" style:family="paragraph">
      <style:paragraph-properties fo:text-align="justify" fo:margin-bottom="0in" style:line-height-at-least="0.1916in"/>
    </style:style>
    <style:style style:name="T205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395in" fo:padding-bottom="0.0194in" fo:padding-right="0.0395in"/>
    </style:style>
    <style:style style:name="P208" style:parent-style-name="Įprastasis" style:family="paragraph">
      <style:paragraph-properties fo:margin-bottom="0in" style:line-height-at-least="0.1916in"/>
    </style:style>
    <style:style style:name="T209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194in" fo:padding-left="0.0395in" fo:padding-bottom="0.0194in" fo:padding-right="0.0395in"/>
    </style:style>
    <style:style style:name="P211" style:parent-style-name="Įprastasis" style:family="paragraph">
      <style:paragraph-properties fo:text-align="justify" fo:margin-bottom="0in" style:line-height-at-least="0.1916in"/>
    </style:style>
    <style:style style:name="T212" style:parent-style-name="Numatytasispastraiposšriftas" style:family="text">
      <style:text-properties style:font-name="Arial" style:font-name-asian="Times New Roman" style:font-name-complex="Arial" fo:letter-spacing="0.0013in" fo:font-size="9pt" style:font-size-asian="9pt" style:font-size-complex="9pt" style:language-asian="lt" style:country-asian="LT"/>
    </style:style>
    <style:style style:name="P213" style:parent-style-name="Įprastasis" style:family="paragraph">
      <style:paragraph-properties fo:text-align="justify" fo:margin-bottom="0in" style:line-height-at-least="0.1916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4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5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6" style:parent-style-name="Įprastasis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7" style:parent-style-name="Įprastasis" style:family="paragraph">
      <style:paragraph-properties fo:text-align="justify" fo:margin-bottom="0in" style:line-height-at-least="0.1916in" fo:text-indent="0.7791in"/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18" style:parent-style-name="Įprastasis" style:family="paragraph">
      <style:paragraph-properties fo:text-align="justify" fo:margin-bottom="0in" style:line-height-at-least="0.1916in"/>
    </style:style>
    <style:style style:name="T21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220" style:parent-style-name="Numatytasispastraiposšriftas" style:family="text">
      <style:text-properties style:font-name="Arial" style:font-name-asian="Times New Roman" style:font-name-complex="Arial" fo:color="#000000" fo:font-size="9pt" style:font-size-asian="9pt" style:font-size-complex="9pt" style:language-asian="lt" style:country-asian="LT"/>
    </style:style>
    <style:style style:name="P221" style:parent-style-name="Įprastasis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KLAUSIMYNAS DĖL OBSTRUKCINĖS MIEGO APNĖJOS</text:span></text:p>
      <text:p text:style-name="P3">__________________</text:p>
      <text:p text:style-name="P4">(pildymo data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1.</text:span></text:p>
          </table:table-cell>
          <table:table-cell table:style-name="TableCell14">
            <text:p text:style-name="P15">Lytis</text:p>
          </table:table-cell>
          <table:table-cell table:style-name="TableCell16">
            <text:p text:style-name="P17"><text:span text:style-name="T18">Vyras </text:span><text:span text:style-name="T19">☐</text:span><text:span text:style-name="T20"> Moteris </text:span><text:span text:style-name="T21">☐</text:span>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Amžius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Svoris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>
            <text:p text:style-name="P38">4.</text:p>
          </table:table-cell>
          <table:table-cell table:style-name="TableCell39">
            <text:p text:style-name="P40">Ūgis</text:p>
          </table:table-cell>
          <table:table-cell table:style-name="TableCell41">
            <text:p text:style-name="P42"> 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Ar vairuodamas buvote užsnūdęs?</text:p>
          </table:table-cell>
          <table:table-cell table:style-name="TableCell48">
            <text:p text:style-name="P49"><text:span text:style-name="T50">Taip </text:span><text:span text:style-name="T51">☐</text:span><text:span text:style-name="T52"> Ne </text:span><text:span text:style-name="T53">☐</text:span><text:span text:style-name="T54"> Nežinau </text:span><text:span text:style-name="T55">☐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Ar buvote patekęs į rimtą autoįvykį (buvote sužeistas ar buvo sudaužyta transporto priemonė) dėl mieguistumo per pastaruosius 3 metus?</text:p>
          </table:table-cell>
          <table:table-cell table:style-name="TableCell61">
            <text:p text:style-name="P62"><text:span text:style-name="T63">Taip </text:span><text:span text:style-name="T64">☐</text:span><text:span text:style-name="T65"> Ne </text:span><text:span text:style-name="T66">☐</text:span><text:span text:style-name="T67"> Nežinau </text:span><text:span text:style-name="T68">☐</text:span></text:p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Ar Jūs knarkiate beveik kiekvieną naktį?</text:p>
          </table:table-cell>
          <table:table-cell table:style-name="TableCell74">
            <text:p text:style-name="P75"><text:span text:style-name="T76">Taip </text:span><text:span text:style-name="T77">☐</text:span><text:span text:style-name="T78"> Ne </text:span><text:span text:style-name="T79">☐</text:span><text:span text:style-name="T80"> Nežinau </text:span><text:span text:style-name="T81">☐</text:span>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Ar kas nors Jums yra sakęs, kad nustojate kvėpuoti miego metu?</text:p>
          </table:table-cell>
          <table:table-cell table:style-name="TableCell87">
            <text:p text:style-name="P88"><text:span text:style-name="T89">Taip </text:span><text:span text:style-name="T90">☐</text:span><text:span text:style-name="T91"> Ne </text:span><text:span text:style-name="T92">☐</text:span><text:span text:style-name="T93"> Nežinau </text:span><text:span text:style-name="T94">☐</text:span></text:p>
          </table:table-cell>
        </table:table-row>
        <table:table-row table:style-name="TableRow95">
          <table:table-cell table:style-name="TableCell96">
            <text:p text:style-name="P97">9.</text:p>
          </table:table-cell>
          <table:table-cell table:style-name="TableCell98">
            <text:p text:style-name="P99">Ar atsibundate pailsėjęs po nakties miego?</text:p>
          </table:table-cell>
          <table:table-cell table:style-name="TableCell100">
            <text:p text:style-name="P101"><text:span text:style-name="T102">Taip </text:span><text:span text:style-name="T103">☐</text:span><text:span text:style-name="T104"> Ne </text:span><text:span text:style-name="T105">☐</text:span><text:span text:style-name="T106"> Nežinau </text:span><text:span text:style-name="T107">☐</text:span></text:p>
          </table:table-cell>
        </table:table-row>
        <table:table-row table:style-name="TableRow108">
          <table:table-cell table:style-name="TableCell109">
            <text:p text:style-name="P110">10.</text:p>
          </table:table-cell>
          <table:table-cell table:style-name="TableCell111">
            <text:p text:style-name="P112">Ar Jūsų kraujo spaudimas būna padidėjęs arba vartojate vaistus, skirtus kraujo spaudimui mažinti?</text:p>
          </table:table-cell>
          <table:table-cell table:style-name="TableCell113">
            <text:p text:style-name="P114"><text:span text:style-name="T115">Taip </text:span><text:span text:style-name="T116">☐</text:span><text:span text:style-name="T117"> Ne </text:span><text:span text:style-name="T118">☐</text:span><text:span text:style-name="T119"> Nežinau </text:span><text:span text:style-name="T120">☐</text:span></text:p>
          </table:table-cell>
        </table:table-row>
      </table:table>
      <text:p text:style-name="P121"><text:span text:style-name="T122">* Klausimynas dėl obstrukcinės miego apnėjos ir </text:span><text:span text:style-name="T123">Epworth</text:span><text:span text:style-name="T124"> mieguistumo skalė turi būti atspausdinta ant vieno lapo iš abiejų pusių.</text:span></text:p>
      <text:p text:style-name="P125"><text:span text:style-name="T126">Prašome užpildyti </text:span><text:span text:style-name="T127">Epworth</text:span><text:span text:style-name="T128"> mieguistumo skalę kitoje lapo pusėje</text:span><text:span text:style-name="T129">*</text:span><text:span text:style-name="T130">.</text:span></text:p>
      <text:p text:style-name="P131"><text:span text:style-name="T132"> </text:span></text:p>
      <text:p text:style-name="P133"><text:span text:style-name="T134">EPWORTH</text:span><text:span text:style-name="T135"> MIEGUISTUMO SKALĖ</text:span></text:p>
      <text:p text:style-name="P136"> </text:p>
      <text:p text:style-name="P137"><text:span text:style-name="T138">Prašome užpildyti </text:span><text:span text:style-name="T139">Epworth</text:span><text:span text:style-name="T140"> mieguistumo skalę, skirtą tikimybei, kad Jūs užsnūsite ar užmigsite, esant situacijoms, pateiktoms toliau esančioje lentelėje, neatsižvelgiant į nuovargį, įvertinti. Atsakymai turi apibūdinti Jūsų šių dienų gyvenimo būdą. Jeigu Jūs paskutiniu laiku nebuvote tokiose situacijose, pabandykite įsivaizduoti, kaip jose jaustumėtės. Į lentelės balų skiltį įrašykite vieną iš skalėje pateiktų labiausiai kiekvienai situacijai tinkančių skaičių:</text:span></text:p>
      <text:p text:style-name="P141"> <text:s text:c="13"/>0 = niekada nesnaudžiu</text:p>
      <text:p text:style-name="P142">1 = nedidelė galimybė užsnūsti</text:p>
      <text:p text:style-name="P143">2 = vidutinė galimybė užsnūsti</text:p>
      <text:p text:style-name="P144">3 = didelė galimybė užsnūsti</text:p>
      <text:p text:style-name="P145"> </text:p>
      <text:p text:style-name="P146">Svarbu įvertinti situaciją kuo tiksliau.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Situacija</text:span></text:p>
          </table:table-cell>
          <table:table-cell table:style-name="TableCell154">
            <text:p text:style-name="P155"><text:span text:style-name="T156">Balai</text:span></text:p>
          </table:table-cell>
        </table:table-row>
        <table:table-row table:style-name="TableRow157">
          <table:table-cell table:style-name="TableCell158">
            <text:p text:style-name="P159"><text:span text:style-name="T160">Sėdint ir skaitant</text:span></text:p>
          </table:table-cell>
          <table:table-cell table:style-name="TableCell161">
            <text:p text:style-name="P162"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Žiūrint televizorių</text:span></text:p>
          </table:table-cell>
          <table:table-cell table:style-name="TableCell168">
            <text:p text:style-name="P169"><text:span text:style-name="T170"> </text:span></text:p>
          </table:table-cell>
        </table:table-row>
        <table:table-row table:style-name="TableRow171">
          <table:table-cell table:style-name="TableCell172">
            <text:p text:style-name="P173"><text:span text:style-name="T174">Ramiai sėdint viešoje vietoje (pvz., teatre ar susirinkime)</text:span></text:p>
          </table:table-cell>
          <table:table-cell table:style-name="TableCell175">
            <text:p text:style-name="P176"><text:span text:style-name="T177"> </text:span></text:p>
          </table:table-cell>
        </table:table-row>
        <table:table-row table:style-name="TableRow178">
          <table:table-cell table:style-name="TableCell179">
            <text:p text:style-name="P180"><text:span text:style-name="T181">Valandą laiko be pertraukos keliaujant automobiliu keleivio vietoje</text:span></text:p>
          </table:table-cell>
          <table:table-cell table:style-name="TableCell182">
            <text:p text:style-name="P183"><text:span text:style-name="T184"> </text:span></text:p>
          </table:table-cell>
        </table:table-row>
        <table:table-row table:style-name="TableRow185">
          <table:table-cell table:style-name="TableCell186">
            <text:p text:style-name="P187"><text:span text:style-name="T188">Atsigulus pailsėti pietų metu, kai leidžia aplinkybės</text:span></text:p>
          </table:table-cell>
          <table:table-cell table:style-name="TableCell189">
            <text:p text:style-name="P190"><text:span text:style-name="T191"> </text:span></text:p>
          </table:table-cell>
        </table:table-row>
        <table:table-row table:style-name="TableRow192">
          <table:table-cell table:style-name="TableCell193">
            <text:p text:style-name="P194"><text:span text:style-name="T195">Sėdint ir su kuo nors kalbantis</text:span></text:p>
          </table:table-cell>
          <table:table-cell table:style-name="TableCell196">
            <text:p text:style-name="P197"><text:span text:style-name="T198"> </text:span></text:p>
          </table:table-cell>
        </table:table-row>
        <table:table-row table:style-name="TableRow199">
          <table:table-cell table:style-name="TableCell200">
            <text:p text:style-name="P201"><text:span text:style-name="T202">Ramiai sėdint, papietavus, negėrus alkoholinių gėrimų</text:span></text:p>
          </table:table-cell>
          <table:table-cell table:style-name="TableCell203">
            <text:p text:style-name="P204"><text:span text:style-name="T205"> </text:span></text:p>
          </table:table-cell>
        </table:table-row>
        <table:table-row table:style-name="TableRow206">
          <table:table-cell table:style-name="TableCell207">
            <text:p text:style-name="P208"><text:span text:style-name="T209">Vairuojant automobilį, stabtelėjus kelioms minutėms spūsties metu</text:span></text:p>
          </table:table-cell>
          <table:table-cell table:style-name="TableCell210">
            <text:p text:style-name="P211"><text:span text:style-name="T212"> </text:span></text:p>
          </table:table-cell>
        </table:table-row>
      </table:table>
      <text:p text:style-name="P213"> </text:p>
      <text:p text:style-name="P214"> Užtikrinu, kad mano pateikta informacija yra teisinga, ir suprantu, kad pablogėjus sveikatos būklei turiu nedelsdamas (-a) kreiptis į gydytoją.</text:p>
      <text:p text:style-name="P215"> _____________                                                                          _____________________</text:p>
      <text:p text:style-name="P216"> </text:p>
      <text:p text:style-name="P217">(parašas)                                                                                  (vardas, pavardė)</text:p>
      <text:p text:style-name="P218"><text:span text:style-name="T219">Pastaba. </text:span><text:span text:style-name="T220">Klausimynas įdedamas į Asmens sveikatos istoriją „F 025/a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dona</meta:initial-creator>
    <dc:creator>Aldona</dc:creator>
    <meta:creation-date>2020-05-03T15:55:00Z</meta:creation-date>
    <dc:date>2020-05-03T15:55:00Z</dc:date>
    <meta:template xlink:href="Normal" xlink:type="simple"/>
    <meta:editing-cycles>2</meta:editing-cycles>
    <meta:editing-duration>PT0S</meta:editing-duration>
    <meta:document-statistic meta:page-count="2" meta:paragraph-count="4" meta:word-count="1542" meta:character-count="2418" meta:row-count="7" meta:non-whitespace-character-count="880"/>
  </office:meta>
</office:document-meta>
</file>